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BootSector.SectorsHuge</text:p>
          </table:table-cell>
          <table:table-cell office:value-type="float" office:value="41926656" calcext:value-type="float">
            <text:p>41926656</text:p>
          </table:table-cell>
          <table:table-cell office:value-type="float" office:value="41926670" calcext:value-type="float">
            <text:p>41926670</text:p>
          </table:table-cell>
          <table:table-cell office:value-type="float" office:value="41926671" calcext:value-type="float">
            <text:p>41926671</text:p>
          </table:table-cell>
          <table:table-cell office:value-type="float" office:value="41926637" calcext:value-type="float">
            <text:p>41926637</text:p>
          </table:table-cell>
          <table:table-cell office:value-type="float" office:value="41926638" calcext:value-type="float">
            <text:p>41926638</text:p>
          </table:table-cell>
          <table:table-cell office:value-type="float" office:value="41926606" calcext:value-type="float">
            <text:p>41926606</text:p>
          </table:table-cell>
          <table:table-cell table:style-name="ce1" office:value-type="float" office:value="41926607" calcext:value-type="float">
            <text:p>41926607</text:p>
          </table:table-cell>
          <table:table-cell table:style-name="ce1" office:value-type="float" office:value="41926608" calcext:value-type="float">
            <text:p>4192660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ootSector.ReservedSectors</text:p>
          </table:table-cell>
          <table:table-cell table:number-columns-repeated="8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ootSector.BytesPerSector</text:p>
          </table:table-cell>
          <table:table-cell table:number-columns-repeated="8" office:value-type="float" office:value="512" calcext:value-type="float">
            <text:p>51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ootSector.SectorsPerCluster</text:p>
          </table:table-cell>
          <table:table-cell table:number-columns-repeated="8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ootSector.FATCount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TmpVal1 =</text:p>
          </table:table-cell>
          <table:table-cell table:formula="of:=[.C3]-[.C4]" office:value-type="float" office:value="41926624" calcext:value-type="float">
            <text:p>41926624</text:p>
          </table:table-cell>
          <table:table-cell table:formula="of:=[.D3]-[.D4]" office:value-type="float" office:value="41926638" calcext:value-type="float">
            <text:p>41926638</text:p>
          </table:table-cell>
          <table:table-cell table:formula="of:=[.E3]-[.E4]" office:value-type="float" office:value="41926639" calcext:value-type="float">
            <text:p>41926639</text:p>
          </table:table-cell>
          <table:table-cell table:formula="of:=[.F3]-[.F4]" office:value-type="float" office:value="41926605" calcext:value-type="float">
            <text:p>41926605</text:p>
          </table:table-cell>
          <table:table-cell table:formula="of:=[.G3]-[.G4]" office:value-type="float" office:value="41926606" calcext:value-type="float">
            <text:p>41926606</text:p>
          </table:table-cell>
          <table:table-cell table:formula="of:=[.H3]-[.H4]" office:value-type="float" office:value="41926574" calcext:value-type="float">
            <text:p>41926574</text:p>
          </table:table-cell>
          <table:table-cell table:formula="of:=[.I3]-[.I4]" office:value-type="float" office:value="41926575" calcext:value-type="float">
            <text:p>41926575</text:p>
          </table:table-cell>
          <table:table-cell table:formula="of:=[.J3]-[.J4]" office:value-type="float" office:value="41926576" calcext:value-type="float">
            <text:p>4192657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mpVal2 =</text:p>
          </table:table-cell>
          <table:table-cell table:formula="of:=(([.C5]/4)*[.C6])+[.C7]" office:value-type="float" office:value="4098" calcext:value-type="float">
            <text:p>4098</text:p>
          </table:table-cell>
          <table:table-cell table:formula="of:=(([.D5]/4)*[.D6])+[.D7]" office:value-type="float" office:value="4098" calcext:value-type="float">
            <text:p>4098</text:p>
          </table:table-cell>
          <table:table-cell table:formula="of:=(([.E5]/4)*[.E6])+[.E7]" office:value-type="float" office:value="4098" calcext:value-type="float">
            <text:p>4098</text:p>
          </table:table-cell>
          <table:table-cell table:formula="of:=(([.F5]/4)*[.F6])+[.F7]" office:value-type="float" office:value="4098" calcext:value-type="float">
            <text:p>4098</text:p>
          </table:table-cell>
          <table:table-cell table:formula="of:=(([.G5]/4)*[.G6])+[.G7]" office:value-type="float" office:value="4098" calcext:value-type="float">
            <text:p>4098</text:p>
          </table:table-cell>
          <table:table-cell table:formula="of:=(([.H5]/4)*[.H6])+[.H7]" office:value-type="float" office:value="4098" calcext:value-type="float">
            <text:p>4098</text:p>
          </table:table-cell>
          <table:table-cell table:formula="of:=(([.I5]/4)*[.I6])+[.I7]" office:value-type="float" office:value="4098" calcext:value-type="float">
            <text:p>4098</text:p>
          </table:table-cell>
          <table:table-cell table:formula="of:=(([.J5]/4)*[.J6])+[.J7]" office:value-type="float" office:value="4098" calcext:value-type="float">
            <text:p>409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ootSector.FATSectors32 (r)</text:p>
          </table:table-cell>
          <table:table-cell table:formula="of:=([.C9]+([.C10]-1))/[.C10]" office:value-type="float" office:value="10231.9963396779" calcext:value-type="float">
            <text:p>10231.9963396779</text:p>
          </table:table-cell>
          <table:table-cell table:formula="of:=([.D9]+([.D10]-1))/[.D10]" office:value-type="float" office:value="10231.9997559785" calcext:value-type="float">
            <text:p>10231.9997559785</text:p>
          </table:table-cell>
          <table:table-cell table:formula="of:=([.E9]+([.E10]-1))/[.E10]" office:value-type="float" office:value="10232" calcext:value-type="float">
            <text:p>10232</text:p>
          </table:table-cell>
          <table:table-cell table:formula="of:=([.F9]+([.F10]-1))/[.F10]" office:value-type="float" office:value="10231.9917032699" calcext:value-type="float">
            <text:p>10231.9917032699</text:p>
          </table:table-cell>
          <table:table-cell table:formula="of:=([.G9]+([.G10]-1))/[.G10]" office:value-type="float" office:value="10231.9919472914" calcext:value-type="float">
            <text:p>10231.9919472914</text:p>
          </table:table-cell>
          <table:table-cell table:formula="of:=([.H9]+([.H10]-1))/[.H10]" office:value-type="float" office:value="10231.9841386042" calcext:value-type="float">
            <text:p>10231.9841386042</text:p>
          </table:table-cell>
          <table:table-cell table:formula="of:=([.I9]+([.I10]-1))/[.I10]" office:value-type="float" office:value="10231.9843826257" calcext:value-type="float">
            <text:p>10231.9843826257</text:p>
          </table:table-cell>
          <table:table-cell table:formula="of:=([.J9]+([.J10]-1))/[.J10]" office:value-type="float" office:value="10231.9846266471" calcext:value-type="float">
            <text:p>10231.984626647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ootSector.FATSectors32</text:p>
          </table:table-cell>
          <table:table-cell table:formula="of:=TRUNC([.C11])" office:value-type="float" office:value="10231" calcext:value-type="float">
            <text:p>10231</text:p>
          </table:table-cell>
          <table:table-cell table:formula="of:=TRUNC([.D11])" office:value-type="float" office:value="10231" calcext:value-type="float">
            <text:p>10231</text:p>
          </table:table-cell>
          <table:table-cell table:formula="of:=TRUNC([.E11])" office:value-type="float" office:value="10232" calcext:value-type="float">
            <text:p>10232</text:p>
          </table:table-cell>
          <table:table-cell table:formula="of:=TRUNC([.F11])" office:value-type="float" office:value="10231" calcext:value-type="float">
            <text:p>10231</text:p>
          </table:table-cell>
          <table:table-cell table:formula="of:=TRUNC([.G11])" office:value-type="float" office:value="10231" calcext:value-type="float">
            <text:p>10231</text:p>
          </table:table-cell>
          <table:table-cell table:formula="of:=TRUNC([.H11])" office:value-type="float" office:value="10231" calcext:value-type="float">
            <text:p>10231</text:p>
          </table:table-cell>
          <table:table-cell table:formula="of:=TRUNC([.I11])" office:value-type="float" office:value="10231" calcext:value-type="float">
            <text:p>10231</text:p>
          </table:table-cell>
          <table:table-cell table:formula="of:=TRUNC([.J11])" office:value-type="float" office:value="10231" calcext:value-type="float">
            <text:p>10231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# FAT entries</text:p>
          </table:table-cell>
          <table:table-cell table:formula="of:=([.C12]*[.C5]/4)-2" office:value-type="float" office:value="1309566" calcext:value-type="float">
            <text:p>1309566</text:p>
          </table:table-cell>
          <table:table-cell table:formula="of:=([.D12]*[.D5]/4)-2" office:value-type="float" office:value="1309566" calcext:value-type="float">
            <text:p>1309566</text:p>
          </table:table-cell>
          <table:table-cell table:formula="of:=([.E12]*[.E5]/4)-2" office:value-type="float" office:value="1309694" calcext:value-type="float">
            <text:p>1309694</text:p>
          </table:table-cell>
          <table:table-cell table:formula="of:=([.F12]*[.F5]/4)-2" office:value-type="float" office:value="1309566" calcext:value-type="float">
            <text:p>1309566</text:p>
          </table:table-cell>
          <table:table-cell table:formula="of:=([.G12]*[.G5]/4)-2" office:value-type="float" office:value="1309566" calcext:value-type="float">
            <text:p>1309566</text:p>
          </table:table-cell>
          <table:table-cell table:formula="of:=([.H12]*[.H5]/4)-2" office:value-type="float" office:value="1309566" calcext:value-type="float">
            <text:p>1309566</text:p>
          </table:table-cell>
          <table:table-cell table:formula="of:=([.I12]*[.I5]/4)-2" office:value-type="float" office:value="1309566" calcext:value-type="float">
            <text:p>1309566</text:p>
          </table:table-cell>
          <table:table-cell table:formula="of:=([.J12]*[.J5]/4)-2" office:value-type="float" office:value="1309566" calcext:value-type="float">
            <text:p>130956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ta_start_sector</text:p>
          </table:table-cell>
          <table:table-cell table:formula="of:=[.C4]+[.C7]*[.C12]" office:value-type="float" office:value="20494" calcext:value-type="float">
            <text:p>20494</text:p>
          </table:table-cell>
          <table:table-cell table:formula="of:=[.D4]+[.D7]*[.D12]" office:value-type="float" office:value="20494" calcext:value-type="float">
            <text:p>20494</text:p>
          </table:table-cell>
          <table:table-cell table:formula="of:=[.E4]+[.E7]*[.E12]" office:value-type="float" office:value="20496" calcext:value-type="float">
            <text:p>20496</text:p>
          </table:table-cell>
          <table:table-cell table:formula="of:=[.F4]+[.F7]*[.F12]" office:value-type="float" office:value="20494" calcext:value-type="float">
            <text:p>20494</text:p>
          </table:table-cell>
          <table:table-cell table:formula="of:=[.G4]+[.G7]*[.G12]" office:value-type="float" office:value="20494" calcext:value-type="float">
            <text:p>20494</text:p>
          </table:table-cell>
          <table:table-cell table:formula="of:=[.H4]+[.H7]*[.H12]" office:value-type="float" office:value="20494" calcext:value-type="float">
            <text:p>20494</text:p>
          </table:table-cell>
          <table:table-cell table:formula="of:=[.I4]+[.I7]*[.I12]" office:value-type="float" office:value="20494" calcext:value-type="float">
            <text:p>20494</text:p>
          </table:table-cell>
          <table:table-cell table:formula="of:=[.J4]+[.J7]*[.J12]" office:value-type="float" office:value="20494" calcext:value-type="float">
            <text:p>2049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ta_sectors</text:p>
          </table:table-cell>
          <table:table-cell table:formula="of:=[.C3]-[.C15]" office:value-type="float" office:value="41906162" calcext:value-type="float">
            <text:p>41906162</text:p>
          </table:table-cell>
          <table:table-cell table:formula="of:=[.D3]-[.D15]" office:value-type="float" office:value="41906176" calcext:value-type="float">
            <text:p>41906176</text:p>
          </table:table-cell>
          <table:table-cell table:formula="of:=[.E3]-[.E15]" office:value-type="float" office:value="41906175" calcext:value-type="float">
            <text:p>41906175</text:p>
          </table:table-cell>
          <table:table-cell table:formula="of:=[.F3]-[.F15]" office:value-type="float" office:value="41906143" calcext:value-type="float">
            <text:p>41906143</text:p>
          </table:table-cell>
          <table:table-cell table:formula="of:=[.G3]-[.G15]" office:value-type="float" office:value="41906144" calcext:value-type="float">
            <text:p>41906144</text:p>
          </table:table-cell>
          <table:table-cell table:formula="of:=[.H3]-[.H15]" office:value-type="float" office:value="41906112" calcext:value-type="float">
            <text:p>41906112</text:p>
          </table:table-cell>
          <table:table-cell table:formula="of:=[.I3]-[.I15]" office:value-type="float" office:value="41906113" calcext:value-type="float">
            <text:p>41906113</text:p>
          </table:table-cell>
          <table:table-cell table:formula="of:=[.J3]-[.J15]" office:value-type="float" office:value="41906114" calcext:value-type="float">
            <text:p>4190611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ta_clusters</text:p>
          </table:table-cell>
          <table:table-cell table:formula="of:=TRUNC([.C16]/[.C6])" office:value-type="float" office:value="1309567" calcext:value-type="float">
            <text:p>1309567</text:p>
          </table:table-cell>
          <table:table-cell table:formula="of:=TRUNC([.D16]/[.D6])" office:value-type="float" office:value="1309568" calcext:value-type="float">
            <text:p>1309568</text:p>
          </table:table-cell>
          <table:table-cell table:formula="of:=TRUNC([.E16]/[.E6])" office:value-type="float" office:value="1309567" calcext:value-type="float">
            <text:p>1309567</text:p>
          </table:table-cell>
          <table:table-cell table:formula="of:=TRUNC([.F16]/[.F6])" office:value-type="float" office:value="1309566" calcext:value-type="float">
            <text:p>1309566</text:p>
          </table:table-cell>
          <table:table-cell table:formula="of:=TRUNC([.G16]/[.G6])" office:value-type="float" office:value="1309567" calcext:value-type="float">
            <text:p>1309567</text:p>
          </table:table-cell>
          <table:table-cell table:formula="of:=TRUNC([.H16]/[.H6])" office:value-type="float" office:value="1309566" calcext:value-type="float">
            <text:p>1309566</text:p>
          </table:table-cell>
          <table:table-cell table:formula="of:=TRUNC([.I16]/[.I6])" office:value-type="float" office:value="1309566" calcext:value-type="float">
            <text:p>1309566</text:p>
          </table:table-cell>
          <table:table-cell table:formula="of:=TRUNC([.J16]/[.J6])" office:value-type="float" office:value="1309566" calcext:value-type="float">
            <text:p>130956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at entries unused</text:p>
          </table:table-cell>
          <table:table-cell table:formula="of:=[.C14]-[.C17]" office:value-type="float" office:value="-1" calcext:value-type="float">
            <text:p>-1</text:p>
          </table:table-cell>
          <table:table-cell table:formula="of:=[.D14]-[.D17]" office:value-type="float" office:value="-2" calcext:value-type="float">
            <text:p>-2</text:p>
          </table:table-cell>
          <table:table-cell table:formula="of:=[.E14]-[.E17]" office:value-type="float" office:value="127" calcext:value-type="float">
            <text:p>127</text:p>
          </table:table-cell>
          <table:table-cell table:formula="of:=[.F14]-[.F17]" office:value-type="float" office:value="0" calcext:value-type="float">
            <text:p>0</text:p>
          </table:table-cell>
          <table:table-cell table:formula="of:=[.G14]-[.G17]" office:value-type="float" office:value="-1" calcext:value-type="float">
            <text:p>-1</text:p>
          </table:table-cell>
          <table:table-cell table:formula="of:=[.H14]-[.H17]" office:value-type="float" office:value="0" calcext:value-type="float">
            <text:p>0</text:p>
          </table:table-cell>
          <table:table-cell table:formula="of:=[.I14]-[.I17]" office:value-type="float" office:value="0" calcext:value-type="float">
            <text:p>0</text:p>
          </table:table-cell>
          <table:table-cell table:formula="of:=[.J14]-[.J17]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8"/>
          <table:table-cell table:style-name="ce1" table:number-columns-repeated="2"/>
          <table:table-cell table:number-columns-repeated="3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7:08:08.464950467</meta:creation-date>
    <dc:date>2016-05-20T22:49:39.046653317</dc:date>
    <meta:editing-duration>PT1H6M48S</meta:editing-duration>
    <meta:editing-cycles>1</meta:editing-cycles>
    <meta:document-statistic meta:table-count="1" meta:cell-count="126" meta:object-count="0"/>
    <meta:generator>LibreOffice/4.3.3.2$Linux_X86_64 LibreOffice_project/430m0$Build-2</meta:generator>
  </office:meta>
</office:document-meta>
</file>